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dijk Zuid 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9394</text:span>
          </text:p>
            <text:p text:style-name="common-al">Gemeente Amstelveen heeft op 8 maart 2023 een besluit genomen op de aanvraag omgevingsvergunning voor het bouwen van een bijgebouw. De locatie is Amsteldijk Zuid 4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9394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58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8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8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msteldijk Zuid 46 in Amstelve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581</meta:user-defined>
    <meta:user-defined meta:name="OVERHEIDop.GmbID/DC.identifier">gmb-2023-106581</meta:user-defined>
    <meta:user-defined meta:name="OVERHEIDop.versieInformatie"/>
  </office:meta>
</office:document-meta>
</file>