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WERKZAAMHEDEN – PERCEEL A 617 GEMENTWEG – DRONGELENS 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A 617 Gementweg - Drongelenskanaal, kappen van bomen en herplant tbv aanleg tijdelijke alternatieve ontsluiting, Z23-26077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657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57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57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GEMEENTE VUGHT - INGEKOMEN AANVRAAG OMGEVINGSVERGUNNING WERKZAAMHEDEN – PERCEEL A 617 GEMENTWEG – DRONGELENS KANAA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6576</meta:user-defined>
    <meta:user-defined meta:name="OVERHEIDop.GmbID/DC.identifier">gmb-2023-106576</meta:user-defined>
    <meta:user-defined meta:name="OVERHEIDop.versieInformatie"/>
  </office:meta>
</office:document-meta>
</file>