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van een woning aan Annie M.G. Schmidtlaan 32, 2343BH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Annie M.G. Schmidtlaan 32, 2343BH Oegstgeest - plaatsen van een dakkapel op het voordakvlak van een woning (08-03-2023/ 7644989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0657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7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7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8420</meta:user-defined>
    <meta:user-defined meta:name="DCTERMS.abstract">het plaatsen van een dakkapel op het voordakvlak van een woning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voordakvlak van een woning aan Annie M.G. Schmidtlaan 32, 2343BH Oegstgees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575</meta:user-defined>
    <meta:user-defined meta:name="OVERHEIDop.GmbID/DC.identifier">gmb-2023-106575</meta:user-defined>
    <meta:user-defined meta:name="OVERHEIDop.versieInformatie"/>
  </office:meta>
</office:document-meta>
</file>