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76 grondgebonden woningen aan Van Zomerenlaan (ongenummerd)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Van Zomerenlaan (ongenummerd), 4205 CP</text:span> (ingekomen 03/03 ’23) </text:p>
            <text:p text:style-name="common-al">het bouwen van 76 grondgebonden woningen,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6572</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72</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6572</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Aanvraag vergunning voor het bouwen van 76 grondgebonden woningen aan Van Zomerenlaan (ongenummerd) te Gorinchem</meta:user-defined>
    <meta:user-defined meta:name="DCTERMS.W3CDTF/DCTERMS.available">2023-03-14</meta:user-defined>
    <meta:user-defined meta:name="DCTERMS.W3CDTF/OVERHEIDop.jaargang">2023</meta:user-defined>
    <meta:user-defined meta:name="OVERHEIDop.publicationIssue">106572</meta:user-defined>
    <meta:user-defined meta:name="OVERHEIDop.GmbID/DC.identifier">gmb-2023-106572</meta:user-defined>
    <meta:user-defined meta:name="OVERHEIDop.versieInformatie"/>
  </office:meta>
</office:document-meta>
</file>