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Louise Henriettestraat 25,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kmaar maakt bekend dat op 20 februari 2023 een kennisgeving in het kader van het Besluit mobiel breken bouw- en sloopafval is ontvangen van Dick de Wit Totaal (Berkhout), voor het mobiel breken van steenachtig materiaal op het adres Louise Henriettestraat 25 in Alkmaar. De werkzaamheden vinden plaats in de periode van 13 maart tot en met 13 juni 2023. De verwachte tijdsduur bedraagt in totaal dri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5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5249</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Louise Henriettestraat 25, Alkmaar</meta:user-defined>
    <meta:user-defined meta:name="DCTERMS.W3CDTF/DCTERMS.available">2023-03-13</meta:user-defined>
    <meta:user-defined meta:name="DCTERMS.W3CDTF/OVERHEIDop.jaargang">2023</meta:user-defined>
    <meta:user-defined meta:name="OVERHEIDop.publicationIssue">106563</meta:user-defined>
    <meta:user-defined meta:name="OVERHEIDop.GmbID/DC.identifier">gmb-2023-106563</meta:user-defined>
    <meta:user-defined meta:name="OVERHEIDop.versieInformatie"/>
  </office:meta>
</office:document-meta>
</file>