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Paashoefsedijk 34 te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20 juli 2022;</text:p>
            <text:p text:style-name="common-al">
            <text:span text:style-name="nadrukvet">Besluit</text:span>
          </text:p>
            <text:list text:style-name="id1-3-2-1-1-6">
              <text:list-item text:style-override="id1-3-2-1-1-6-1">
                <text:number>1.</text:number>
                <text:p text:style-name="al">tot het aanwijzen van het pand Paashoefsedijk 34 te Gemert, kadastraal bekend als gemeente GMT00, sectie O, nr. 2980,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Het woonhuis bezit cultuurhistorische waarde als boerenbedrijf en heeft in die zin betekenis. </text:p>
            <text:p text:style-name="last-al">Uit de redengevende omschrijving met waardering blijkt dat de boerderij architectuurhistorische waarde bezit als voorbeeld van de typologische ontwikkelingen van krukhuisboerderijen. Het woonhuisdeel van de boerderij heeft beeldbepalende kwaliteit voor de omgeving. Het woonhuisdeel van de boerderij is oorspronkelijk, het bedrijfsgedeelte is nieuw (niet passend). Toevoeging van dakkapellen – te groot. Bovenramen in zijgevels later aangebracht ter vervanging van kleiner oorspronkelijk model (één per zijgevel). Ramen benedenverdieping oorspronkelijk 6-ruiters, nu zelfde opening met 4-vaksramen – oorspronkelijk waren het schuiframen.</text:p>
            <text:p text:style-name="tekst_bottom"/>
          </text:section>
        </text:section>
        <text:section text:name="zakelijke-mededeling-sluiting_id1-3-2-2" text:style-name="zakelijke-mededeling-sluiting">
          <text:section text:name="ondertekening_id1-3-2-2-1">
            <text:p><text:span text:style-name="functie">Aldus vastgesteld in de openbare vergadering 28 februari 2023.</text:span></text:p>
          </text:section>
          <text:section text:name="ondertekening_id1-3-2-2-2">
            <text:p><text:span text:style-name="functie">namens het college van burgemeester en wethouders,</text:span></text:p>
          </text:section>
          <text:section text:name="ondertekening_id1-3-2-2-3">
            <text:p><text:span text:style-name="functie">het college van burgemeester en wethouders, </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text:span></text:p>
          </text:section>
          <text:section text:name="ondertekening_id1-3-2-2-7">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65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Paashoefsedijk 34 te Gemert als gemeentelijk monument</meta:user-defined>
    <meta:user-defined meta:name="DCTERMS.W3CDTF/DCTERMS.available">2023-03-14</meta:user-defined>
    <meta:user-defined meta:name="DCTERMS.W3CDTF/OVERHEIDop.jaargang">2023</meta:user-defined>
    <meta:user-defined meta:name="OVERHEIDop.externeBijlage">Redengevende omschrijving Paashoefsedijk 34 |exb-2023-12273</meta:user-defined>
    <meta:user-defined meta:name="OVERHEIDop.publicationIssue">106561</meta:user-defined>
    <meta:user-defined meta:name="OVERHEIDop.GmbID/DC.identifier">gmb-2023-106561</meta:user-defined>
    <meta:user-defined meta:name="OVERHEIDop.versieInformatie"/>
  </office:meta>
</office:document-meta>
</file>