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orfstraat 13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553</text:span>
          </text:p>
            <text:p text:style-name="common-al">Gemeente Aalsmeer heeft op 8 maart 2023 een besluit genomen op de aanvraag omgevingsvergunning voor het plaatsen van een nieuw gevelkozijn in de zijgevel. De locatie is Korfstraat 136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755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55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orfstraat 136 in Kudelstaa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57</meta:user-defined>
    <meta:user-defined meta:name="OVERHEIDop.GmbID/DC.identifier">gmb-2023-106557</meta:user-defined>
    <meta:user-defined meta:name="OVERHEIDop.versieInformatie"/>
  </office:meta>
</office:document-meta>
</file>