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van wegbeheerder voor gebruik gemeentelijke wegen t.b.v: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de Kruis autotoertocht</text:span> op 7 juni, zaaknummer 14283-2023, datum verzending: 7 maart 2023</text:p>
            <text:p text:style-name="common-al">
            <text:span text:style-name="nadrukvet">Flatlands 300 – fietstoertocht</text:span> op 2 juli, zaaknummer 12712-2023, datum verzending 7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655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5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Verklaring van geen bezwaar van wegbeheerder voor gebruik gemeentelijke wegen t.b.v: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53</meta:user-defined>
    <meta:user-defined meta:name="OVERHEIDop.GmbID/DC.identifier">gmb-2023-106553</meta:user-defined>
    <meta:user-defined meta:name="OVERHEIDop.versieInformatie"/>
  </office:meta>
</office:document-meta>
</file>