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astanjelaan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7720</text:span>
          </text:p>
            <text:p text:style-name="common-al">Gemeente Aalsmeer heeft op 8 maart 2023 een besluit genomen op de aanvraag omgevingsvergunning voor het plaatsen van dakramen op zolder. De locatie is Kastanjelaan 1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772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55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5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5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Kastanjelaan 14 in Aalsmee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552</meta:user-defined>
    <meta:user-defined meta:name="OVERHEIDop.GmbID/DC.identifier">gmb-2023-106552</meta:user-defined>
    <meta:user-defined meta:name="OVERHEIDop.versieInformatie"/>
  </office:meta>
</office:document-meta>
</file>