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Gluren bij de Buren op 2 juli 2023 bij verschillende locaties in Zutphen e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maart 2023 is een evenementenvergunning aangevraagd voor Gluren bij de Buren op 2 juli 2023 bij verschillende locaties in Zutphen e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5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Zutphen, Gluren bij de Buren op 2 juli 2023 bij verschillende locaties in Zutphen en Warnsveld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549</meta:user-defined>
    <meta:user-defined meta:name="OVERHEIDop.GmbID/DC.identifier">gmb-2023-106549</meta:user-defined>
    <meta:user-defined meta:name="OVERHEIDop.versieInformatie"/>
  </office:meta>
</office:document-meta>
</file>