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een aanvraag Alcoholwetvergunning aan de Raadhuisstraat 20, 7255B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een aanvraag Alcoholwetvergunning aan de Raadhuisstraat 20, 7255BN Hengelo (Gld). De bezwaartermijn eindigt op 19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54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Raadhuisstraat 20, 7255BN Hengelo (Gld)</meta:user-defined>
    <dc:language>nl</dc:language>
    <meta:user-defined meta:name="OVERHEIDop.locatietype/OVERHEIDop.gebiedsmarkering">Punt</meta:user-defined>
    <meta:user-defined meta:name="DC.title">Besluit voor een aanvraag Alcoholwetvergunning aan de Raadhuisstraat 20, 7255BN Hengelo (Gld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42</meta:user-defined>
    <meta:user-defined meta:name="OVERHEIDop.GmbID/DC.identifier">gmb-2023-106542</meta:user-defined>
    <meta:user-defined meta:name="OVERHEIDop.versieInformatie"/>
  </office:meta>
</office:document-meta>
</file>