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de woning, Lingestraat 12-12A-12B 5626D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19</text:p>
            <text:p text:style-name="common-al">Omschrijving: splitsen van de woning</text:p>
            <text:p text:style-name="common-al">Adres: Lingestraat 12-12A-12B 5626DZ Eindhoven</text:p>
            <text:p text:style-name="common-al">Datum ontvangst: 0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53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919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plitsen van de woning, Lingestraat 12-12A-12B 5626DZ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37</meta:user-defined>
    <meta:user-defined meta:name="OVERHEIDop.GmbID/DC.identifier">gmb-2023-106537</meta:user-defined>
    <meta:user-defined meta:name="OVERHEIDop.versieInformatie"/>
  </office:meta>
</office:document-meta>
</file>