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loterij op 27 april 2023 op de locatie Randweg 54 te Alblasserdam zaaknummer Z-23-421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houden van een loterij op 27 april 2023 op de locatie Randweg 54 Alblasserdam    </text:span>
          </text:p>
            <text:p text:style-name="common-al">De gemeente Alblasserdam heeft een APV vergunning verleend. De gemeente geeft hiermee toestemming voor het houden van een loterij op 27 april 2023 op de locatie Randweg 54 Alblasserdam    .</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9 april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Alblasserdam de website www.alblasserdam.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Alblasserdam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06533</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33</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33</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houden van een loterij op 27 april 2023 op de locatie Randweg 54 te Alblasserdam zaaknummer Z-23-421827</meta:user-defined>
    <meta:user-defined meta:name="DCTERMS.W3CDTF/DCTERMS.available">2023-03-13</meta:user-defined>
    <meta:user-defined meta:name="DCTERMS.W3CDTF/OVERHEIDop.jaargang">2023</meta:user-defined>
    <meta:user-defined meta:name="OVERHEIDop.publicationIssue">106533</meta:user-defined>
    <meta:user-defined meta:name="OVERHEIDop.GmbID/DC.identifier">gmb-2023-106533</meta:user-defined>
    <meta:user-defined meta:name="OVERHEIDop.versieInformatie"/>
  </office:meta>
</office:document-meta>
</file>