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loterij op 27 april 2023 op de locatie Randweg 54 te Alblasserdam zaaknummer Z-23-421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loterij op 27 april 2023 op de locatie Randweg 54 Alblasserdam    </text:span>
          </text:p>
            <text:p text:style-name="common-al">De Gemeente Alblasserdam heeft een aanvraag voor een APV vergunning ontvangen. De APV vergunning is aangevraagd voor het houden van een loterij op 27 april 2023 op de locatie Randweg 54 Alblasserdam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8 februar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653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3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3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een loterij op 27 april 2023 op de locatie Randweg 54 te Alblasserdam zaaknummer Z-23-421827</meta:user-defined>
    <meta:user-defined meta:name="DCTERMS.W3CDTF/DCTERMS.available">2023-03-13</meta:user-defined>
    <meta:user-defined meta:name="DCTERMS.W3CDTF/OVERHEIDop.jaargang">2023</meta:user-defined>
    <meta:user-defined meta:name="OVERHEIDop.publicationIssue">106532</meta:user-defined>
    <meta:user-defined meta:name="OVERHEIDop.GmbID/DC.identifier">gmb-2023-106532</meta:user-defined>
    <meta:user-defined meta:name="OVERHEIDop.versieInformatie"/>
  </office:meta>
</office:document-meta>
</file>