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3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2205</text:span>
          </text:p>
            <text:p text:style-name="common-al">Gemeente Aalsmeer heeft op 7 maart 2023 een aanvraag omgevingsvergunning ontvangen voor het uitbreiden van twee bouwlagen met 4 meter aan de achterzijde van de woning. De locatie is Herenweg 30 in Kudelstaar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220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53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3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3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erenweg 30 in Kudelstaar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531</meta:user-defined>
    <meta:user-defined meta:name="OVERHEIDop.GmbID/DC.identifier">gmb-2023-106531</meta:user-defined>
    <meta:user-defined meta:name="OVERHEIDop.versieInformatie"/>
  </office:meta>
</office:document-meta>
</file>