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Kraailookstraat op stoep bij parkeervak thv nr 25, 1441P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Kraailookstraat op stoep bij parkeervak thv nr 25, 1441P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 i.v.m. renovatiewerkzaamheden aan het leidingnet Stadsverwarming (project 2023 - OGN05)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5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raailookstraat op stoep bij parkeervak thv nr 25, 1441PH Purmerend</meta:user-defined>
    <dc:language>nl</dc:language>
    <meta:user-defined meta:name="OVERHEIDop.locatietype/OVERHEIDop.gebiedsmarkering">Punt</meta:user-defined>
    <meta:user-defined meta:name="DC.title">Toestemming voor het project kappen houtopstand, Kraailookstraat op stoep bij parkeervak thv nr 25, 1441PH Purmerend</meta:user-defined>
    <meta:user-defined meta:name="OVERHEIDop.datumEindeReactietermijn">2023-04-24</meta:user-defined>
    <meta:user-defined meta:name="OVERHEIDop.terinzageleggingBG">https://jeleefomgeving.nl/inzien/001801582/615c8845-be5d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26</meta:user-defined>
    <meta:user-defined meta:name="OVERHEIDop.GmbID/DC.identifier">gmb-2023-106526</meta:user-defined>
    <meta:user-defined meta:name="OVERHEIDop.versieInformatie"/>
  </office:meta>
</office:document-meta>
</file>