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Nieuwe Steen 9,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oorn maakt bekend dat op 15 februari 2023 een kennisgeving in het kader van het Besluit mobiel breken bouw- en sloopafval is ontvangen van Van de Bel Recycling BV (Middenmeer), voor het mobiel breken van bouw- en sloopafval op het adres Nieuwe Steen 9 in Hoorn. De werkzaamheden vinden plaats in de periode van 8 maart tot en met 8 mei 2023. De verwachte tijdsduur bedraagt in totaal vijf werkdagen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>
            <text:span text:style-name="nadrukvet">Informatie</text:span>
          </text:p>
            <text:p text:style-name="common-al">Informatie kunt u tijdens kantooruren verkrijgen bij OD NHN, Dampten 2 te Hoorn, telefoonnummer 088 – 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652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2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2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/xml/MC-DRP-Meld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04728</meta:user-defined>
    <meta:user-defined meta:name="DCTERMS.abstract">Mobiele puinbreker</meta:user-defined>
    <dc:language>nl</dc:language>
    <meta:user-defined meta:name="OVERHEIDop.locatietype/OVERHEIDop.gebiedsmarkering">Adres</meta:user-defined>
    <meta:user-defined meta:name="DC.title">Kennisgeving Besluit mobiel breken bouw- en sloopafval Nieuwe Steen 9, Hoor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520</meta:user-defined>
    <meta:user-defined meta:name="OVERHEIDop.GmbID/DC.identifier">gmb-2023-106520</meta:user-defined>
    <meta:user-defined meta:name="OVERHEIDop.versieInformatie"/>
  </office:meta>
</office:document-meta>
</file>