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Oudeweg 14, 6067 BZ te Linne / Maasgouw / ingekomen 2 januari 2023 / het verwijderen van diverse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5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Oudeweg 14, 6067 BZ te Linne / Maasgouw / ingekomen 2 januari 2023 / het verwijderen van diverse asbesthoudende material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0652</meta:user-defined>
    <meta:user-defined meta:name="OVERHEIDop.GmbID/DC.identifier">gmb-2023-10652</meta:user-defined>
    <meta:user-defined meta:name="OVERHEIDop.versieInformatie"/>
  </office:meta>
</office:document-meta>
</file>