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straat 2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/23/204037 / W2023-0090 voor een omgevingsvergunning betreffende het plaatsen van een dakkapel in het voordakvlak op locatie Prins Hendrikstraat 28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5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rins Hendrikstraat 28 te Ooltgensplaa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10</meta:user-defined>
    <meta:user-defined meta:name="OVERHEIDop.GmbID/DC.identifier">gmb-2023-106510</meta:user-defined>
    <meta:user-defined meta:name="OVERHEIDop.versieInformatie"/>
  </office:meta>
</office:document-meta>
</file>