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/Oranjelaan (plan Heereparck, kavel 4) in Lisse, Kenmerk Z-23-300541, het bouwen van een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het aanleggen van een in- of uitrit</text:p>
            <text:p text:style-name="common-al"/>
            <text:p text:style-name="common-al">
            <text:span text:style-name="nadrukcur">Datum ontvangst </text:span>8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50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Heereweg/Oranjelaan (plan Heereparck, kavel 4) in Lisse, Kenmerk Z-23-300541, het bouwen van een woning en het aanleggen van een in- of uitri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506</meta:user-defined>
    <meta:user-defined meta:name="OVERHEIDop.GmbID/DC.identifier">gmb-2023-106506</meta:user-defined>
    <meta:user-defined meta:name="OVERHEIDop.versieInformatie"/>
  </office:meta>
</office:document-meta>
</file>