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 met dierenverblijf en garage/werkplaats, Burgemeester Padmosweg 16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omgevingsvergunning op het adres Burgemeester Padmosweg 16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schuur met dierenverblijf en garage/werkplaa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3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650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schuur met dierenverblijf en garage/werkplaats, Burgemeester Padmosweg 169 in Wilni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05</meta:user-defined>
    <meta:user-defined meta:name="OVERHEIDop.GmbID/DC.identifier">gmb-2023-106505</meta:user-defined>
    <meta:user-defined meta:name="OVERHEIDop.versieInformatie"/>
  </office:meta>
</office:document-meta>
</file>