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77, Porikweg 3, 7481R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9 maart 2023 besloten om de beslistermijn voor de aanvraag met zaaknummer Z2023-00000077 voor een Omgevingsvergunning voor het kappen van twee eiken op de locatie Porikweg 3, 7481RN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106502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502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Beschikking verlenging beslistermijn op locatie Porikweg 3, 7481RN Haaksbergen</meta:user-defined>
    <dc:language>nl</dc:language>
    <meta:user-defined meta:name="OVERHEIDop.locatietype/OVERHEIDop.gebiedsmarkering">Punt</meta:user-defined>
    <meta:user-defined meta:name="DC.title">Kennisgeving termijnverlenging Z2023-00000077, Porikweg 3, 7481RN Haaksberg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502</meta:user-defined>
    <meta:user-defined meta:name="OVERHEIDop.GmbID/DC.identifier">gmb-2023-106502</meta:user-defined>
    <meta:user-defined meta:name="OVERHEIDop.versieInformatie"/>
  </office:meta>
</office:document-meta>
</file>