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plaatsen dakkapel Pijlstaart 49 te Pijlstaart 49, 3225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plaatsen dakkapel </text:span>
          </text:p>
            <text:p text:style-name="common-al">De gemeente Voorne aan Zeeheeft een omgevingsvergunning geweigerd. De gemeente Voorne aan Zee geeft geen toestemming voor het plaatsen van een dakkapel aan de Pijlstaart 49, 3225 CD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Bent u het niet eens met de weigering?</text:p>
            <text:p text:style-name="common-al">Hoe kunt u bezwaar maken tegen onze beslissing? 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 van de gemeente Voorne aan Zee</text:p>
            <text:p text:style-name="common-al">Postbus 13, 3220 AA Hellevoetsluis</text:p>
            <text:p text:style-name="common-al">
            
          </text:p>
            <text:p text:style-name="common-al">In het bezwaarschrift moet in ieder geval staan uw naam, adres en handtekening, uw telefoonnummer, de datum waarop u bezwaar maakt, een omschrijving van het besluit waartegen u bezwaar maakt; en de reden(en) van uw bezwaar.</text:p>
            <text:p text:style-name="common-al">U wordt verzocht tevens een kopie van dit besluit mee te zen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bezwaarschrift heeft geen schorsende werking. U kunt daarom, als u bezwaar</text:p>
            <text:p text:style-name="common-al">heeft gemaakt tegen de beschikking, een verzoek om voorlopige voorziening</text:p>
            <text:p text:style-name="common-al">indienen bij:</text:p>
            <text:p text:style-name="common-al">Rechtbank Rotterdam Sector Bestuursrecht</text:p>
            <text:p text:style-name="common-al">Postbus 5095</text:p>
            <text:p text:style-name="common-al">13007 BM ROTTERDAM</text:p>
            <text:p text:style-name="common-al">
            
          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</text:p>
            <text:p text:style-name="common-al">Daarvoor moet u wel beschikken over een elektronische handtekening (DigiD).</text:p>
            <text:p text:style-name="common-al">Kijk op de genoemde site voor de precieze voorwaarden. </text:p>
            <text:p text:style-name="common-al">Voor het indienen van beroep en/of een voorlopige voorziening is griffierecht verschuldigd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5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96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plaatsen dakkapel Pijlstaart 49 te Pijlstaart 49, 3225 CD Hellevoetslui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00</meta:user-defined>
    <meta:user-defined meta:name="OVERHEIDop.GmbID/DC.identifier">gmb-2023-106500</meta:user-defined>
    <meta:user-defined meta:name="OVERHEIDop.versieInformatie"/>
  </office:meta>
</office:document-meta>
</file>