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plaatseweg 2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december 2022 een besluit genomen op de aanvraag met zaaknummer<text:span text:style-name="nadrukvet"> W-AOV220542</text:span> voor het verhogen van een deel van de loods ten behoeve van doorrijden vrachtauto's op locatie <text:span text:style-name="nadrukvet">Hoofdplaatseweg 2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6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plaatseweg 2 in Biervliet</meta:user-defined>
    <meta:user-defined meta:name="DCTERMS.W3CDTF/DCTERMS.available">2023-01-04</meta:user-defined>
    <meta:user-defined meta:name="DCTERMS.W3CDTF/OVERHEIDop.jaargang">2023</meta:user-defined>
    <meta:user-defined meta:name="OVERHEIDop.publicationIssue">1065</meta:user-defined>
    <meta:user-defined meta:name="OVERHEIDop.GmbID/DC.identifier">gmb-2023-1065</meta:user-defined>
    <meta:user-defined meta:name="OVERHEIDop.versieInformatie"/>
  </office:meta>
</office:document-meta>
</file>