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Wet Bodembescherming/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Op 13 februari 2023 hebben burgemeester en wethouders van Deventer een melding tijdelijk uitplaatsen ontvangen in het kader van het Besluit Uniforme Saneringen (BUS) met betrekking tot het saneringsvoornemen op de locatie <text:span text:style-name="nadrukvet">Ha</text:span><text:span text:style-name="nadrukvet">nzeweg 31</text:span> in <text:span text:style-name="nadrukvet">Deventer</text:span>, kadastraal bekend als gemeente Deventer, sectie D en kadasternummer 1038. </text:p>
            <text:p text:style-name="common-al"/>
            <text:p text:style-name="common-al">De melding wordt gecontroleerd op haar volledigheid. Indien blijkt dat de melding voldoet aan de eisen van artikel 39b Wet bodembescherming mag de melder vanaf 20 maart 2022 aanvangen met de sanering.</text:p>
            <text:p text:style-name="common-al">Tegen een melding Besluit uniforme saneringen kunt u geen bezwaar indienen of beroep instellen.</text:p>
            <text:p text:style-name="common-al"/>
            <text:p text:style-name="common-al">Tegen deze melding bestaat geen mogelijkheid tot het indienen van bezwaar of beroep.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649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9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9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melding Wet Bodembescherming/Besluit Uniforme Sanering (BUS)</meta:user-defined>
    <meta:user-defined meta:name="DCTERMS.W3CDTF/DCTERMS.available">2023-03-13</meta:user-defined>
    <meta:user-defined meta:name="DCTERMS.W3CDTF/OVERHEIDop.jaargang">2023</meta:user-defined>
    <meta:user-defined meta:name="OVERHEIDop.publicationIssue">106496</meta:user-defined>
    <meta:user-defined meta:name="OVERHEIDop.GmbID/DC.identifier">gmb-2023-106496</meta:user-defined>
    <meta:user-defined meta:name="OVERHEIDop.versieInformatie"/>
  </office:meta>
</office:document-meta>
</file>