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VvE’s </text:p>
      <text:section text:name="regeling_id1-3-2" text:style-name="regeling">
        <text:section text:name="aanhef_id1-3-2-1" text:style-name="aanhef">
          <text:section text:name="preambule_id1-3-2-1-1" text:style-name="preambule">
            <text:p text:style-name="al">De raad van de gemeente Nijmegen, bijeen in zijn vergadering van 8 maart 2023;</text:p>
            <text:p text:style-name="al"/>
            <text:p text:style-name="al">Gelezen het voorstel van burgemeester en wethouders van 17 januari 2023</text:p>
            <text:p text:style-name="al"/>
            <text:p text:style-name="al">Gelet op de artikelen 147 en 149 van de Gemeentewet;</text:p>
            <text:p text:style-name="al"/>
            <text:p text:style-name="al">Besluit vast te stellen de volgende verordening: Verordening Toekomstbestendig Wonen VvE’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p text:style-name="al">a) Aanvrager: een VvE, zoals omschreven in artikel 2, die een aanvraag voor een Toekomstbestendig Wonen Lening VvE doet. </text:p>
            <text:p text:style-name="al">b) VvE: Vereniging van Eigenaars met in ieder geval meerdere appartementsrechten bestemd voor en gebruikt als woonruimte, waarbij garages en bergingen niet meetellen.</text:p>
            <text:p text:style-name="al">c) Appartementsrecht: Een appartementsrecht in een VvE bestemd voor en gebruikt als woonruimte conform de splitsingsakte. </text:p>
            <text:p text:style-name="al">d) College: het college van burgemeester en wethouders van de gemeente Nijmegen;</text:p>
            <text:p text:style-name="al">e) Toekomstbestendig Wonen Lening VvE: Een zakelijke Stimuleringslening ten behoeve van de financiering van de door het college aanvaarde werkelijke kosten van maatregelen;</text:p>
            <text:p text:style-name="al">f) Maatregelen: maatregelen en voorzieningen zoals bedoeld in artikel 3; </text:p>
            <text:p text:style-name="al">g) Werkelijke kosten: de kosten van materialen en werkzaamheden voor zover noodzakelijk voor het treffen van maatregelen; </text:p>
            <text:p text:style-name="al">h) SVn: Stichting Stimuleringsfonds Volkshuisvesting Nederlandse gemeenten, statutair gevestigd te Hoevelaken en kantoorhoudende te Amersfoort, financiële dienstverlener, geregistreerd onder AFM–vergunningnummer 12013647; en</text:p>
            <text:p text:style-name="al">i) Toewijzing: het besluit van de Gemeente op basis waarvan de aanvrager een aanvraag kan doen voor de Stimuleringslening bij SVn. </text:p>
            <text:p text:style-name="al"/>
          </text:section>
          <text:section text:name="artikel_id1-3-2-2-3" text:style-name="artikel">
            <text:p text:style-name="artikel_kop_titel"><text:span text:style-name="artikel_kop_label">Artikel</text:span> <text:span text:style-name="artikel_kop_nr">2</text:span> Kenmerken en toepassingsbereik</text:p>
            <text:p text:style-name="al">Deze verordening is uitsluitend van toepassing op leningaanvragen met de volgende kenmerken:</text:p>
            <text:p text:style-name="al">1.  De Toekomstbestendig Wonen Lening VvE (Stimuleringslening) wordt zakelijk verstrekt. </text:p>
            <text:p text:style-name="al">2.  De Aanvrager is een VvE.</text:p>
            <text:p text:style-name="al">3.  De maatregelen worden getroffen in een VvE c.q. het woongebouw in de gemeente Nijmegen.</text:p>
            <text:p text:style-name="al">4.  De Toekomstbestendig Wonen Lening VvE wordt annuïtair verstrekt. </text:p>
            <text:p text:style-name="al">5.  De Toekomstbestendig Wonen Lening VvE wordt verstrekt via een bouwdepot.</text:p>
            <text:p text:style-name="al">6.  Van de lening wordt een onderhandse akte opgemaakt. </text:p>
            <text:p text:style-name="al">7. Het rentepercentage voor de Stimuleringslening bedraag 1,80%. De rente staat vast gedurende de looptijd van de lening.</text:p>
            <text:p text:style-name="al">8. a. Kleine VvE’s (tot 8 Appartementsrechten):</text:p>
            <text:p text:style-name="al"> 1) De looptijd voor de Toekomstbestendig Wonen Lening VvE van een kleine VvE is maximaal 240 maanden.</text:p>
            <text:p text:style-name="al"> 2) Het minimale leenbedrag is € 2.500,- per Appartementsrecht en maximaal € 25.000,- per Appartementsrecht. </text:p>
            <text:p text:style-name="al"> b.  Grote VvE’s (vanaf 8 Appartementsrechten):</text:p>
            <text:p text:style-name="al"> 1) De looptijd voor de Toekomstbestendig Wonen Lening VvE van een VvE met 8 Appartementsrechten of meer:</text:p>
            <text:p text:style-name="al"> - 180 maanden bij leenbedragen vanaf € 20.000,- tot € 500.000,-</text:p>
            <text:p text:style-name="al"> - 240 maanden bij leenbedragen vanaf € 500.000,- tot € 1.000.000,-</text:p>
            <text:p text:style-name="al"> - 300 maanden bij leenbedragen vanaf € 1.000.000,- tot € 5.000.000,-</text:p>
            <text:p text:style-name="al"> 2) Het minimale leenbedrag is € 2.500,- per Appartementsrecht met een minimum van € 20.000,- per VvE en maximaal € 50.000,- per Appartementsrecht, met een maximum van € 5.000.000,- per VvE.</text:p>
            <text:p text:style-name="al">9.  Het College is bevoegd om in individuele gevallen af te wijken van voornoemde looptijden. De looptijd bedraagt echter nooit meer dan 360 maanden.</text:p>
            <text:p text:style-name="al">10.  Het College is bevoegd om in individuele gevallen maximale leenbedrag per Appartementsrecht te verhogen.</text:p>
            <text:p text:style-name="al"/>
          </text:section>
          <text:section text:name="artikel_id1-3-2-2-4" text:style-name="artikel">
            <text:p text:style-name="artikel_kop_titel"><text:span text:style-name="artikel_kop_label">Artikel</text:span> <text:span text:style-name="artikel_kop_nr">3</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Toekomstbestendig Wonen Lening VvE: </text:p>
            <text:p text:style-name="al">a. Verduurzaming (energiebesparing/energie opwekking);</text:p>
            <text:p text:style-name="al">b. Klimaatadaptatie;</text:p>
            <text:p text:style-name="al">c. Energietransitie;</text:p>
            <text:p text:style-name="al">d. Levensloopbestendig maken/langer zelfstandig thuis wonen;</text:p>
            <text:p text:style-name="al">e. Asbestsanering;</text:p>
            <text:p text:style-name="al">f. Funderingsherstel;</text:p>
            <text:p text:style-name="al">g. Renovatie, waarbij minimaal 25% van de investering samenhangt met investeringen ten behoeve van verduurzaming, asbestsanering, funderingsherstel, levensloopbestendig maken, klimaatadaptatie en/of de energietransitie.</text:p>
            <text:p text:style-name="al"/>
          </text:section>
          <text:section text:name="artikel_id1-3-2-2-5" text:style-name="artikel">
            <text:p text:style-name="artikel_kop_titel"><text:span text:style-name="artikel_kop_label">Artikel</text:span> <text:span text:style-name="artikel_kop_nr">4</text:span> Maatregelen</text:p>
            <text:list text:style-name="id1-3-2-2-5-2">
              <text:list-item text:style-override="id1-3-2-2-5-2">
                <text:number>1.</text:number>
                <text:p text:style-name="al">Te realiseren maatregelen die bijdragen aan het meer toekomstbestendig maken van de VvE c.q. het gebouw met bijbehoren en betrekking hebben op het verduurzamen, het levensloopbestendig maken, asbestsanering, en/of sloop van opstallen in combinatie met energiemaatregelen. De investeringen dienen te allen tijde gecombineerd te worden met minimaal één energiebesparende en/of energieopwekkende maatregel.</text:p>
              </text:list-item>
              <text:list-item text:style-override="id1-3-2-2-5-3">
                <text:number>2.</text:number>
                <text:p text:style-name="al">Het College kan de in het eerste lid vermelde maatregelen nader specificeren en wijzigen.</text:p>
              </text:list-item>
            </text:list>
            <text:p text:style-name="al"/>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
                <text:number>1.</text:number>
                <text:p text:style-name="al">Het college van de gemeente Nijmegen stelt het budget vast dat beschikbaar is voor Toekomstbestendig Wonen Leningen VvE.</text:p>
              </text:list-item>
              <text:list-item text:style-override="id1-3-2-2-6-3">
                <text:number>2.</text:number>
                <text:p text:style-name="al">Toekomstbestendig Wonen Leningen VvE zijn alleen beschikbaar voor zover het vastgesteld budget hiervoor toereikend is. Indien het vastgestelde budget niet toereikend is, worden de aanvragen door het college afgewezen.</text:p>
              </text:list-item>
            </text:list>
            <text:p text:style-name="al"/>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Toekomstbestendig Wonen Lening VvE. </text:p>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p text:style-name="al"/>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
                <text:number>1.</text:number>
                <text:p text:style-name="al">Een aanvraag voor een Toekomstbestendig Wonen Lening VvE wordt schriftelijk bij het college ingediend op een door de gemeente aangewezen wijze en gaat gepaard met de opgave van:</text:p>
              </text:list-item>
            </text:list>
            <text:list text:style-name="id1-3-2-2-8-3">
              <text:list-item text:style-override="id1-3-2-2-8-3-1">
                <text:number>a.</text:number>
                <text:p text:style-name="al">De te treffen maatregelen.</text:p>
              </text:list-item>
              <text:list-item text:style-override="id1-3-2-2-8-3-2">
                <text:number>b.</text:number>
                <text:p text:style-name="al">De werkelijke kosten van het treffen van de maatregelen alsmede een financiële onderbouwing van deze opgave, bijvoorbeeld offertes en/of een begroting opgesteld door een professionele partij.</text:p>
              </text:list-item>
              <text:list-item text:style-override="id1-3-2-2-8-3-3">
                <text:number>c.</text:number>
                <text:p text:style-name="al">Een planning van de uitvoering van de werkzaamheden.</text:p>
              </text:list-item>
            </text:list>
            <text:list text:style-name="id1-3-2-2-8-4">
              <text:list-item text:style-override="id1-3-2-2-8-4">
                <text:number>2.</text:number>
                <text:p text:style-name="al">Het college bevestigt de ontvangst van de aanvraag binnen twee weken. </text:p>
              </text:list-item>
              <text:list-item text:style-override="id1-3-2-2-8-5">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6">
                <text:number>4.</text:number>
                <text:p text:style-name="al">Indien de aanvraag niet binnen de aangegeven termijn is gecompleteerd, besluit het college de aanvraag buiten behandeling te stellen. </text:p>
              </text:list-item>
              <text:list-item text:style-override="id1-3-2-2-8-7">
                <text:number>5.</text:number>
                <text:p text:style-name="al">Het college handelt aanvragen in volgorde van binnenkomst af. </text:p>
              </text:list-item>
              <text:list-item text:style-override="id1-3-2-2-8-8">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9">
                <text:number>7.</text:number>
                <text:p text:style-name="al">Uit overschrijding van de in het zesde lid bedoelde termijn kan de aanvrager niet afleiden dat zijn aanvraag is of wordt gehonoreerd.</text:p>
              </text:list-item>
              <text:list-item text:style-override="id1-3-2-2-8-10">
                <text:number>8.</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9" text:style-name="artikel">
            <text:p text:style-name="artikel_kop_titel"><text:span text:style-name="artikel_kop_label">Artikel</text:span> <text:span text:style-name="artikel_kop_nr">8</text:span> Afwijzen aanvraag en intrekken toewijzing</text:p>
            <text:list text:style-name="id1-3-2-2-9-2">
              <text:list-item text:style-override="id1-3-2-2-9-2">
                <text:number>1.</text:number>
                <text:p text:style-name="al">Het college wijst een aanvraag voor een Toekomstbestendig Wonen Lening VvE af, indien: </text:p>
              </text:list-item>
            </text:list>
            <text:list text:style-name="id1-3-2-2-9-3">
              <text:list-item text:style-override="id1-3-2-2-9-3-1">
                <text:number>a.</text:number>
                <text:p text:style-name="al">het budget niet toereikend is om de aanvraag te honoreren; of</text:p>
              </text:list-item>
              <text:list-item text:style-override="id1-3-2-2-9-3-2">
                <text:number>b.</text:number>
                <text:p text:style-name="al">de werkelijke kosten naar zijn oordeel niet in redelijke verhouding staan tot het te verkrijgen resultaat; of</text:p>
              </text:list-item>
              <text:list-item text:style-override="id1-3-2-2-9-3-3">
                <text:number>c.</text:number>
                <text:p text:style-name="al">de werkelijke kosten minder bedragen dan € 2.500,- per Appartementsrecht; of</text:p>
              </text:list-item>
              <text:list-item text:style-override="id1-3-2-2-9-3-4">
                <text:number>d.</text:number>
                <text:p text:style-name="al">er niet is voldaan aan de bij of krachtens deze verordening gestelde voorschriften en/of bepalingen.</text:p>
              </text:list-item>
              <text:list-item text:style-override="id1-3-2-2-9-3-5">
                <text:number>e.</text:number>
                <text:p text:style-name="al">De maatregelen en werkzaamheden die hiermee gepaard gaan waarvoor de lening wordt aangevraagd al zijn begonnen of gerealiseerd voordat de lening tot stand is gekomen.</text:p>
              </text:list-item>
            </text:list>
            <text:list text:style-name="id1-3-2-2-9-4">
              <text:list-item text:style-override="id1-3-2-2-9-4">
                <text:number>2.</text:number>
                <text:p text:style-name="al">Het college trekt een toewijzing Stimuleringslening in, indien:</text:p>
              </text:list-item>
            </text:list>
            <text:list text:style-name="id1-3-2-2-9-5">
              <text:list-item text:style-override="id1-3-2-2-9-5-1">
                <text:number>a.</text:number>
                <text:p text:style-name="al">De Toekomstbestendig Wonen Lening VvE is toegewezen of vastgesteld op grond van onjuiste gegevens; of</text:p>
              </text:list-item>
              <text:list-item text:style-override="id1-3-2-2-9-5-2">
                <text:number>b.</text:number>
                <text:p text:style-name="al">De Toekomstbestendig Wonen Lening VvE niet tot stand komt.   </text:p>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Toekomstbestendig Wonen Lening VvE door SVn</text:p>
            <text:list text:style-name="id1-3-2-2-10-2">
              <text:list-item text:style-override="id1-3-2-2-10-2">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10-3">
                <text:number>2.</text:number>
                <text:p text:style-name="al">De verordening is in overeenstemming met de productspecificaties Stimuleringslening zakelijk van SVn en de samenwerking tussen gemeente Nijmegen en SVn.</text:p>
              </text:list-item>
              <text:list-item text:style-override="id1-3-2-2-10-4">
                <text:number>3.</text:number>
                <text:p text:style-name="al">SVn stelt de definitieve hoogte van de Toekomstbestendig Wonen Lening VvE vast en bij 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de geoffreerde Toekomstbestendig Wonen Lening VvE. Indien de aanvrager het niet eens is met de financiële toets van SVn, kan er een klachtenprocedure worden gestart bij SVn en/of kan de aanvrager zich wenden tot de bevoegde burgerlijke rechter. </text:p>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p text:style-name="al"/>
          </text:section>
          <text:section text:name="artikel_id1-3-2-2-12" text:style-name="artikel">
            <text:p text:style-name="artikel_kop_titel"><text:span text:style-name="artikel_kop_label">Artikel</text:span> <text:span text:style-name="artikel_kop_nr">11</text:span> Overige bepaling</text:p>
            <text:p text:style-name="al">Het kredietbeleid, alsmede de productspecificaties van SVn zijn ten alle tijden leidend.</text:p>
            <text:p text:style-name="al"/>
          </text:section>
          <text:section text:name="artikel_id1-3-2-2-13" text:style-name="artikel">
            <text:p text:style-name="artikel_kop_titel"><text:span text:style-name="artikel_kop_label">Artikel</text:span> <text:span text:style-name="artikel_kop_nr">12</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verordening treedt in werking op de dag na bekendmaking. </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Toekomstbestendig Wonen Lening VvE gemeente Nijmegen”.</text:p>
            <text:p text:style-name="al"/>
          </text:section>
          <text:section text:name="artikel_id1-3-2-2-16" text:style-name="artikel">
            <text:p text:style-name="artikel_kop_titel"><text:span text:style-name="artikel_kop_label">Artikel</text:span> <text:span text:style-name="artikel_kop_nr">15</text:span> Inwerkingtreding en citeertitel</text:p>
            <text:p text:style-name="al">Deze regeling treedt in werking op de dag na bekendmaking.</text:p>
            <text:p text:style-name="al">Deze verordening kan worden aangehaald als ‘Verordening Toekomstbestendig Wonen VvE's’.</text:p>
            <text:p text:style-name="al"/>
          </text:section>
        </text:section>
        <text:section text:name="regeling-sluiting_id1-3-2-3" text:style-name="regeling-sluiting">
          <text:section text:name="ondertekening_id1-3-2-3-1">
            <text:p><text:span text:style-name="functie">Aldus vastgesteld in de openbare raadsvergadering van 8 maart 2023</text:span></text:p>
            <text:p><text:span text:style-name="functie"/></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49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9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9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OVERHEIDop.referentienummer">Raadsbesluit d.d. 8 maart 2023 Rvs.nr. 03/2023</meta:user-defined>
    <meta:user-defined meta:name="DCTERMS.alternative">Verordening Toekomstbestendig Wonen VvE's</meta:user-defined>
    <dc:language>nl</dc:language>
    <meta:user-defined meta:name="OVERHEIDop.locatietype/OVERHEIDop.gebiedsmarkering">Gemeente</meta:user-defined>
    <meta:user-defined meta:name="DC.title">Verordening Toekomstbestendig Wonen VvE’s</meta:user-defined>
    <meta:user-defined meta:name="DCTERMS.W3CDTF/DCTERMS.available">2023-03-13</meta:user-defined>
    <meta:user-defined meta:name="DCTERMS.W3CDTF/OVERHEIDop.jaargang">2023</meta:user-defined>
    <meta:user-defined meta:name="OVERHEIDop.publicationIssue">106495</meta:user-defined>
    <meta:user-defined meta:name="OVERHEIDop.betreftRegeling">CVDR693363_1</meta:user-defined>
    <meta:user-defined meta:name="xs:date/OVERHEIDop.startdatum">2023-03-14</meta:user-defined>
    <meta:user-defined meta:name="OVERHEIDop.GmbID/DC.identifier">gmb-2023-106495</meta:user-defined>
    <meta:user-defined meta:name="OVERHEIDop.versieInformatie"/>
  </office:meta>
</office:document-meta>
</file>