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ontheffing schenken zwak alcoholhoudende drank op 27 april 2023 op de locatie Gravensingel 102 te Dordrecht zaaknummer Z-23-422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230427 ontheffing schenken zwak alcoholhoudende drank op 27 april 2023 op de locatie Gravensingel 102 Dordrecht    </text:span>
          </text:p>
            <text:p text:style-name="common-al">De Gemeente Dordrecht heeft een aanvraag voor een APV ontheffing ontvangen. De APV ontheffing is aangevraagd voor 230427 ontheffing schenken zwak alcoholhoudende drank op 27 april 2023 op de locatie Gravensingel 102 Dordrecht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4 april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4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ontheffing schenken zwak alcoholhoudende drank op 27 april 2023 op de locatie Gravensingel 102 te Dordrecht zaaknummer Z-23-422665</meta:user-defined>
    <meta:user-defined meta:name="DCTERMS.W3CDTF/DCTERMS.available">2023-03-13</meta:user-defined>
    <meta:user-defined meta:name="DCTERMS.W3CDTF/OVERHEIDop.jaargang">2023</meta:user-defined>
    <meta:user-defined meta:name="OVERHEIDop.publicationIssue">106488</meta:user-defined>
    <meta:user-defined meta:name="OVERHEIDop.GmbID/DC.identifier">gmb-2023-106488</meta:user-defined>
    <meta:user-defined meta:name="OVERHEIDop.versieInformatie"/>
  </office:meta>
</office:document-meta>
</file>