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luit op Aanvraag beschikking behandelen WABO, Edisonbaan 4 (Jutphaas D 2747, bouwplan Rhij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en ontwerpbesluit hogere waarden Wet geluidhinder, Edisonbaan 4 (Jutphaas D 2747, bouwplan Rhijn) te Nieuwegein</text:p>
            <text:p text:style-name="common-al">
            <text:span text:style-name="nadrukcur">Ter inzage termijn: </text:span>De inzageperiode is 6 weken en start op 27 februari 2023.</text:p>
            <text:p text:style-name="common-al">
            <text:span text:style-name="nadrukcur">Omschrijving: </text:span>het slopen van de opstal, het bouwen van 105 woningen, een supermarkt en het aanleggen van een in- uitrit op het perceel gelegen aan de Edisonbaan 4 (Jutphaas D 2747, bouwplan Rhijn) te Nieuwegein.</text:p>
            <text:p text:style-name="common-al">
            <text:span text:style-name="nadrukcur">Kenmerk: </text:span>HZ_WABO-2022-1691</text:p>
            <text:p text:style-name="common-al">
            <text:span text:style-name="nadrukvet">Korte omschrijving project</text:span>
          </text:p>
            <text:p text:style-name="common-al">Rectificatie publicatietekst d.d. 27 februari 2023. Het ontwerpbesluit hogere waarden is bijgevoegd. </text:p>
            <text:p text:style-name="common-al">Het ontwerpbesluit projectomgevingsvergunning en ontwerpbesluit hogere waarden Wet geluidhinder hebben betrekking op een aangevraagde vergunning voor het slopen van de opstal, het bouwen van 105 woningen, een supermarkt en het aanleggen van een in- uitrit op het perceel gelegen aan de Edisonbaan 4 (Jutphaas D 2747, bouwplan Rhijn) te Nieuwegein. Het plan is in strijd met het bestemmingsplan Plettenburg-De Wiers maar draagt bij aan de gemeentelijke opgave in het woningbouwprogramma 2030 en past binnen de gebiedsvisie voor Rijnhuizen.</text:p>
            <text:p text:style-name="common-al">
            <text:span text:style-name="nadrukvet">Wilt u meer informatie?</text:span>
          </text:p>
            <text:p text:style-name="common-al">In het kader van de uitgebreide voorbereidingsprocedure ligt het ontwerpbesluit projectomgevingsvergunning en het ontwerpbesluit hogere waarden Wet geluidhinder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RH2023001-ON01.</text:p>
            <text:p text:style-name="common-al">
            <text:span text:style-name="nadrukvet">Wilt u een zienswijze indienen?</text:span>
          </text:p>
            <text:p text:style-name="last-al">In de periode dat de ontwerpbesluiten ter inzage liggen, mag iedereen op de ontwerpbesluiten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48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8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8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Ontwerpbesluit projectomgevingsvergunning en ontwerpbesluit hogere waarden Wet geluidhinder </meta:user-defined>
    <dc:language>nl</dc:language>
    <meta:user-defined meta:name="OVERHEIDop.locatietype/OVERHEIDop.gebiedsmarkering">Punt</meta:user-defined>
    <meta:user-defined meta:name="DC.title">RECTIFICATIE: Kennisgeving ontwerpbesluit op Aanvraag beschikking behandelen WABO, Edisonbaan 4 (Jutphaas D 2747, bouwplan Rhijn) te Nieuwegein</meta:user-defined>
    <meta:user-defined meta:name="DCTERMS.W3CDTF/DCTERMS.available">2023-03-13</meta:user-defined>
    <meta:user-defined meta:name="DCTERMS.W3CDTF/OVERHEIDop.jaargang">2023</meta:user-defined>
    <meta:user-defined meta:name="OVERHEIDop.publicationIssue">106483</meta:user-defined>
    <meta:user-defined meta:name="OVERHEIDop.GmbID/DC.identifier">gmb-2023-106483</meta:user-defined>
    <meta:user-defined meta:name="OVERHEIDop.versieInformatie"/>
  </office:meta>
</office:document-meta>
</file>