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438, 3082GE, wijziging reeds verleende vergunning OMV.21.02.00377 d.d. 22 -11-2021. Transformatie Katendrechtse Lagedijk 438 en Slotboomstraat 4 (aanvraagdatum 07-03-2023, dossiernummer OMV.23.03.000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4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 Lagedijk 438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80</meta:user-defined>
    <meta:user-defined meta:name="OVERHEIDop.GmbID/DC.identifier">gmb-2023-106480</meta:user-defined>
    <meta:user-defined meta:name="OVERHEIDop.versieInformatie"/>
  </office:meta>
</office:document-meta>
</file>