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230426 eenmalige ontheffing openings- en/of sluitingstijden op 27 april 2023 op de locatie Houttuinen 32 te Dordrecht zaaknummer Z-23-422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230426 eenmalige ontheffing openings- en/of sluitingstijden op 27 april 2023 op de locatie Houttuinen 32 Dordrecht    </text:span>
          </text:p>
            <text:p text:style-name="common-al">De Gemeente Dordrecht heeft een aanvraag voor een APV ontheffing ontvangen. De APV ontheffing is aangevraagd voor 230426 eenmalige ontheffing openings- en/of sluitingstijden op 27 april 2023 op de locatie Houttuinen 32 Dordrecht    .</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4 april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47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7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7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230426 eenmalige ontheffing openings- en/of sluitingstijden op 27 april 2023 op de locatie Houttuinen 32 te Dordrecht zaaknummer Z-23-422679</meta:user-defined>
    <meta:user-defined meta:name="DCTERMS.W3CDTF/DCTERMS.available">2023-03-13</meta:user-defined>
    <meta:user-defined meta:name="DCTERMS.W3CDTF/OVERHEIDop.jaargang">2023</meta:user-defined>
    <meta:user-defined meta:name="OVERHEIDop.publicationIssue">106477</meta:user-defined>
    <meta:user-defined meta:name="OVERHEIDop.GmbID/DC.identifier">gmb-2023-106477</meta:user-defined>
    <meta:user-defined meta:name="OVERHEIDop.versieInformatie"/>
  </office:meta>
</office:document-meta>
</file>