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59 te Tolkamer het vervangen van loopdeuren door een garagedeur en loop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HZ_WABO-2022-2335 voor een omgevingsvergunning op locatie Hoofdstraat 59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0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647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straat 59 te Tolkamer het vervangen van loopdeuren door een garagedeur en loopdeu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73</meta:user-defined>
    <meta:user-defined meta:name="OVERHEIDop.GmbID/DC.identifier">gmb-2023-106473</meta:user-defined>
    <meta:user-defined meta:name="OVERHEIDop.versieInformatie"/>
  </office:meta>
</office:document-meta>
</file>