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plein 2, 2022-07548, uitbreiden van een dakterras, activiteit bouwen, activiteit handelen in strijd met regels ruimtelijke ordening,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4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oendaplein 2, 2022-07548, uitbreiden van een dakterras, activiteit bouwen, activiteit handelen in strijd met regels ruimtelijke ordening, verzonden 5 januari 2023</meta:user-defined>
    <meta:user-defined meta:name="DCTERMS.W3CDTF/DCTERMS.available">2023-01-10</meta:user-defined>
    <meta:user-defined meta:name="DCTERMS.W3CDTF/OVERHEIDop.jaargang">2023</meta:user-defined>
    <meta:user-defined meta:name="OVERHEIDop.publicationIssue">10647</meta:user-defined>
    <meta:user-defined meta:name="OVERHEIDop.GmbID/DC.identifier">gmb-2023-10647</meta:user-defined>
    <meta:user-defined meta:name="OVERHEIDop.versieInformatie"/>
  </office:meta>
</office:document-meta>
</file>