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Mast 26A, voor het omzetten van de bestaande bedrijfswoning naar burgerwoning (één eengezinswo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maart 2023 een omgevingsvergunning verleend voor het omzetten van de bestaande bedrijfswoning naar burgerwoning (één eengezinswoning), activiteit *3, op de locatie Mast 26A. De vergunning heeft dossiernummer: 22Z0002010.</text:p>
            <text:p text:style-name="common-al">Ter inzage</text:p>
            <text:p text:style-name="common-al">De stukken liggen vanaf 15 maart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646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6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6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002010</meta:user-defined>
    <dc:language>nl</dc:language>
    <meta:user-defined meta:name="OVERHEIDop.locatietype/OVERHEIDop.gebiedsmarkering">Adres</meta:user-defined>
    <meta:user-defined meta:name="DC.title">Gemeente Zeewolde, verleende omgevingsvergunning, Mast 26A, voor het omzetten van de bestaande bedrijfswoning naar burgerwoning (één eengezinswoning)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465</meta:user-defined>
    <meta:user-defined meta:name="OVERHEIDop.GmbID/DC.identifier">gmb-2023-106465</meta:user-defined>
    <meta:user-defined meta:name="OVERHEIDop.versieInformatie"/>
  </office:meta>
</office:document-meta>
</file>