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Altforst Kerkstraat 12: aanpassen van brandcompartiment (Bouwen), - 28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64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Altforst Kerkstraat 12: aanpassen van brandcompartiment (Bouwen), - 28-02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463</meta:user-defined>
    <meta:user-defined meta:name="OVERHEIDop.GmbID/DC.identifier">gmb-2023-106463</meta:user-defined>
    <meta:user-defined meta:name="OVERHEIDop.versieInformatie"/>
  </office:meta>
</office:document-meta>
</file>