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5 bomen Kleine Mheenweg 8, 3849B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2022-002938 voor kappen 5 bomen op locatie Kleine Mheenweg 8, 3849BM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46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leine Mheenweg 8, 3849BM Hierden</meta:user-defined>
    <dc:language>nl</dc:language>
    <meta:user-defined meta:name="OVERHEIDop.locatietype/OVERHEIDop.gebiedsmarkering">Punt</meta:user-defined>
    <meta:user-defined meta:name="DC.title">Weigering omgevingsvergunning kappen 5 bomen Kleine Mheenweg 8, 3849BM Hier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62</meta:user-defined>
    <meta:user-defined meta:name="OVERHEIDop.GmbID/DC.identifier">gmb-2023-106462</meta:user-defined>
    <meta:user-defined meta:name="OVERHEIDop.versieInformatie"/>
  </office:meta>
</office:document-meta>
</file>