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parkeerontheffing camper ontvangen - Diverse locaties in Boven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2700</text:span>
          </text:p>
            <text:p text:style-name="common-al">Gemeente Amstelveen heeft op 7 maart 2023 een aanvraag parkeerontheffing camper ontvangen voor parkeervergunning / ontheffing voor een Rolstoelbus. De locatie is Diverse locaties in Bovenkerk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270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46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6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6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parkeerontheffing camper ontvangen - Diverse locaties in Bovenkerk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460</meta:user-defined>
    <meta:user-defined meta:name="OVERHEIDop.GmbID/DC.identifier">gmb-2023-106460</meta:user-defined>
    <meta:user-defined meta:name="OVERHEIDop.versieInformatie"/>
  </office:meta>
</office:document-meta>
</file>