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L. van Tiel Transport B.V. 1787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 </text:p>
            <text:p text:style-name="common-al">Wet algemene bepalingen omgevingsrecht</text:p>
            <text:p text:style-name="common-al">Burgemeester en wethouders van de gemeente Schiedam maken bekend dat zij de volgende aanvraag voor een omgevingsvergunning, waarop de reguliere voorbereidingsprocedure van toepassing is, hebben ontvangen.</text:p>
            <text:p text:style-name="common-al">Bedrijf : L. Van Tiel Transport B.V.</text:p>
            <text:p text:style-name="common-al">Locatie : Admiraal De Ruyterstraat 27, 3115 HA Schiedam</text:p>
            <text:p text:style-name="common-al">Activiteit : Milieuneutraal wijzigen</text:p>
            <text:p text:style-name="common-al">Voor : De realisatie van een calamiteitenplaats én een wasplaats / overpompplaats</text:p>
            <text:p text:style-name="common-al">Aanvraagdatum : 11 november 2022</text:p>
            <text:p text:style-name="common-al">OLO nummer : 7392293</text:p>
            <text:p text:style-name="common-al">Zaaknummer : 1787026</text:p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064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aanvraag L. van Tiel Transport B.V. 1787026</meta:user-defined>
    <meta:user-defined meta:name="DCTERMS.W3CDTF/DCTERMS.available">2023-01-11</meta:user-defined>
    <meta:user-defined meta:name="DCTERMS.W3CDTF/OVERHEIDop.jaargang">2023</meta:user-defined>
    <meta:user-defined meta:name="OVERHEIDop.publicationIssue">10646</meta:user-defined>
    <meta:user-defined meta:name="OVERHEIDop.GmbID/DC.identifier">gmb-2023-10646</meta:user-defined>
    <meta:user-defined meta:name="OVERHEIDop.versieInformatie"/>
  </office:meta>
</office:document-meta>
</file>