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Lange Mare 84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387</text:p>
            <text:p text:style-name="common-al">Ingekomen: 08-03-2023 00:00</text:p>
            <text:p text:style-name="common-al">Locatie: Lange Mare 84 2312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387" xlink:type="simple">publicatiesomgevingsvergunningen@leiden.nl</text:a> de volgende gegevens:</text:p>
            <text:p text:style-name="common-al">-het kenmerk van de aanvraag: Z/23/3505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45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387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Lange Mare 84 2312GT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84_7645749_16783009...|exb-2023-12250</meta:user-defined>
    <meta:user-defined meta:name="OVERHEIDop.publicationIssue">106456</meta:user-defined>
    <meta:user-defined meta:name="OVERHEIDop.GmbID/DC.identifier">gmb-2023-106456</meta:user-defined>
    <meta:user-defined meta:name="OVERHEIDop.versieInformatie"/>
  </office:meta>
</office:document-meta>
</file>