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nstructieve wijzigingen en gevelwijzing zijgevel aan Molenweg 29, 8162PE Epe (7531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constructieve wijzigingen en gevelwijzing zijgevel aan Molenweg 29, 8162PE Epe. </text:p>
            <text:p text:style-name="common-al">Datum aanvraag:  08-03-2023</text:p>
            <text:p text:style-name="common-al">Zaaknummer : 7531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4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5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constructieve wijzigingen en gevelwijzing zijgevel aan Molenweg 29, 8162PE Epe (753139)</meta:user-defined>
    <meta:user-defined meta:name="DCTERMS.W3CDTF/DCTERMS.available">2023-03-13</meta:user-defined>
    <meta:user-defined meta:name="DCTERMS.W3CDTF/OVERHEIDop.jaargang">2023</meta:user-defined>
    <meta:user-defined meta:name="OVERHEIDop.publicationIssue">106451</meta:user-defined>
    <meta:user-defined meta:name="OVERHEIDop.GmbID/DC.identifier">gmb-2023-106451</meta:user-defined>
    <meta:user-defined meta:name="OVERHEIDop.versieInformatie"/>
  </office:meta>
</office:document-meta>
</file>