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herstelbesluit Chw bestemmingsplan Deventer, stad en dorpen deel A evenementen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6 maart tot en met 28 april 2023 voor iedereen ter inzage ligt: </text:p>
            <text:p text:style-name="common-al"/>
            <text:p text:style-name="common-al">• het bij raadsbesluit van 8 maart 2023 gewijzigd vastgestelde Chw bestemmingsplan Deventer, stad en dorpen, deel A, evenemententerrein </text:p>
            <text:p text:style-name="common-al"/>
            <text:p text:style-name="tussenkopcur">
            <text:span text:style-name="nadrukvet">Inhoud</text:span>
          </text:p>
            <text:p text:style-name="common-al">
            <text:span text:style-name="nadrukcur">Chw</text:span>
            <text:span text:style-name="nadrukcur"> bestemmingsplan Deventer, stad en dorpen deel A, evenemententerrein </text:span>
          </text:p>
            <text:p text:style-name="common-al"/>
            <text:p text:style-name="common-al">De gemeente Deventer is opgedragen om binnen 16 weken na de tussenuitspraak van 16 november 2022 de gebreken in het Chw bestemmingsplan “Deventer, stad en dorpen plandeel A evenemententerrein” te herstellen.</text:p>
            <text:p text:style-name="common-al">1. Geluid: Aan de hand van een nieuw akoestisch onderzoek is aangetoond dat er bij het organiseren van een groot evenement met 15.000 bezoekers voldaan kan worden aan de geluidnormen zoals opgenomen in het bestemmingsplan. Hierbij zijn voor het organiseren van muziekevenementen met dancemuziek wel beperkingen aanwezig. Het aantal van 15.000 bezoekers in combinatie met muziekgeluid is uitvoerbaar. Het aantal bezoekers hoeft naar aanleiding van het uitgevoerde onderzoek niet bijgesteld te worden.</text:p>
            <text:p text:style-name="common-al">2. Regel m.b.t. geluid tijdens op- en afbouwdagen, anders dan soundcheck: Artikel 6.1, aanhef en lid a, onder 4, 3e bullet, van de planregels zijn als volgt gewijzigd: De zin "tijdens de overige op- en afbouwdagen geen versterkt geluid ten gehore gebracht mag worden die de norm van 65 dB(A) te boven gaat, waarbij deze norm gemeten wordt op 30 meter van de geluidsbron" is gewijzigd in "tijdens de overige op- en afbouwdagen ter plaatse van de gevels van de woningen versterkt (muziek) geluid en/of motorgeluid niet duidelijk hoorbaar mag zijn."</text:p>
            <text:p text:style-name="common-al">3. Begrip "geluid veroorzakend evenement": Artikel 1.57 van de planregels is geschrapt. De overige begripsbepalingen zijn hiermee vernummerd (artikel 1.58 wordt 1.57 en zo verder).</text:p>
            <text:p text:style-name="common-al"/>
            <text:p text:style-name="tussenkopcur">
            <text:span text:style-name="nadrukvet">Inzien</text:span>
          </text:p>
            <text:p text:style-name="common-al">Het herstelbesluit en het vastgestelde bestemmingsplandeel A kunt u digitaal inzien via: </text:p>
            <text:p text:style-name="common-al">• de rechtstreekse link: </text:p>
            <text:p text:style-name="common-al">https://deventer.tercera-go.nl/MapViewer/Default.aspx?id=NLIMRO0150Chw001Aevenementen-VG02 </text:p>
            <text:p text:style-name="common-al"/>
            <text:p text:style-name="common-al">• De gemeentelijke website: </text:p>
            <text:p text:style-name="common-al">https://www.deventer.nl/bestemmingsplannen onder het kopje ‘bestemmingsplannen die in procedure zijn’. </text:p>
            <text:p text:style-name="common-al"/>
            <text:p text:style-name="common-al">• Via de landelijke voorziening ruimtelijkeplannen.nl: </text:p>
            <text:p text:style-name="common-al">http://www.ruimtelijkeplannen.nl/web-roo/?planidn=NL.IMRO.0150.Chw001Aevenementen-VG02 </text:p>
            <text:p text:style-name="common-al"/>
            <text:p text:style-name="common-al">• De digitale bestanden van het bestemmingsplan zijn beschikbaar gesteld op: </text:p>
            <text:p text:style-name="common-al">https://ruimtelijkeplannen.deventer.nl/manifest/NL.IMRO.0150.Chw001Aevenementen-VG02/</text:p>
            <text:p text:style-name="common-al"/>
            <text:p text:style-name="common-al"/>
            <text:p text:style-name="common-al">Ook kunt u het herstelbesluit inzi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herstelbesluit met bijbehorende bestanden ligt van <text:span text:style-name="nadrukvet">donderdag 16 maart tot en met vrijdag 28 april 2023</text:span> ter inzage. </text:p>
            <text:p text:style-name="common-al"/>
            <text:p text:style-name="common-al">Van <text:span text:style-name="nadrukvet">vrijdag 17 maart tot en met maandag 1 mei 2023</text:span> kan beroep worden ingediend bij de Afdeling Bestuursrechtspraak van de Raad van State (Postbus 20019, 2500 EA Den Haag) door: </text:p>
            <text:p text:style-name="common-al"/>
            <text:p text:style-name="common-al">• een ieder die bezwaar heeft tegen de wijzigingen die de gemeenteraad bij de vaststelling in het plan heeft aangebracht;</text:p>
            <text:p text:style-name="common-al">• een belanghebbende.</text:p>
            <text:p text:style-name="common-al"/>
            <text:p text:style-name="common-al">Degenen die reeds eerder beroep hebben ingesteld tegen het Chw bestemmingsplan hoeven niet opnieuw beroep in te stellen tegen het herstelbesluit. Deze beroepen worden geacht mede tegen dit herstelbesluit te zijn gericht. Het herstelbesluit zal onverwijld ter beschikking worden gesteld aan de Raad van State.</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44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4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4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01Aevenementen-VG02</meta:user-defined>
    <meta:user-defined meta:name="OVERHEIDop.Plansoort/OVERHEIDop.plansoort">bestemmings- of omgevingsplan</meta:user-defined>
    <dc:language>nl</dc:language>
    <meta:user-defined meta:name="OVERHEIDop.locatietype/OVERHEIDop.gebiedsmarkering">Punt</meta:user-defined>
    <meta:user-defined meta:name="DC.title">Vastgesteld herstelbesluit Chw bestemmingsplan Deventer, stad en dorpen deel A evenemententerrein</meta:user-defined>
    <meta:user-defined meta:name="DCTERMS.W3CDTF/DCTERMS.available">2023-03-15</meta:user-defined>
    <meta:user-defined meta:name="DCTERMS.W3CDTF/OVERHEIDop.jaargang">2023</meta:user-defined>
    <meta:user-defined meta:name="OVERHEIDop.publicationIssue">106449</meta:user-defined>
    <meta:user-defined meta:name="OVERHEIDop.GmbID/DC.identifier">gmb-2023-106449</meta:user-defined>
    <meta:user-defined meta:name="OVERHEIDop.versieInformatie"/>
  </office:meta>
</office:document-meta>
</file>