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inderfeestje op grasveld tegenover Stadhouderstraat 2  op 20 mei 2023 om 13.00-19.00 uur  locatie Stadhouderstraat Dordrecht op de locatie Stadhouderstraat 2 te Dordrecht zaaknummer Z-23-4229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kinderfeestje op grasveld tegenover Stadhouderstraat 2  op 20 mei 2023 om 13.00-19.00 uur  locatie Stadhouderstraat Dordrecht op de locatie
 Stadhouderstraat 0 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6447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4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4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kinderfeestje op grasveld tegenover Stadhouderstraat 2  op 20 mei 2023 om 13.00-19.00 uur  locatie Stadhouderstraat Dordrecht op de locatie Stadhouderstraat 2 te Dordrecht zaaknummer Z-23-422987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447</meta:user-defined>
    <meta:user-defined meta:name="OVERHEIDop.GmbID/DC.identifier">gmb-2023-106447</meta:user-defined>
    <meta:user-defined meta:name="OVERHEIDop.versieInformatie"/>
  </office:meta>
</office:document-meta>
</file>