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58 (achtertuinen Bergstraat 54, 56, 58) 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3-2023 een aanvraag omgevingsvergunning ontvangen.</text:p>
            <text:p text:style-name="common-al">Het betreft een aanvraag op locatie Bergstraat 58 5551AX Valkenswaard met omschrijving Nieuwbouw 8 woningen aan het Kerkeind (achtertuinen Bergstraat 54, 56, 58), en zaaknummer <text:span text:style-name="nadrukvet">2023-350932</text:span>.</text:p>
            <text:p text:style-name="common-al">De zaak is geregistreerd onder nummer 2023-35093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44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0932</meta:user-defined>
    <meta:user-defined meta:name="DCTERMS.abstract">Nieuwbouw 8 woningen aan het Kerkeind (achtertuinen Bergstraat 54, 56, 58), Bergstraat t.h.v. nr. 58</meta:user-defined>
    <dc:language>nl</dc:language>
    <meta:user-defined meta:name="OVERHEIDop.locatietype/OVERHEIDop.gebiedsmarkering">Punt</meta:user-defined>
    <meta:user-defined meta:name="DC.title">Ingediende aanvraag omgevingsvergunning Bergstraat 58 (achtertuinen Bergstraat 54, 56, 58)  5551AX Valkenswa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46</meta:user-defined>
    <meta:user-defined meta:name="OVERHEIDop.GmbID/DC.identifier">gmb-2023-106446</meta:user-defined>
    <meta:user-defined meta:name="OVERHEIDop.versieInformatie"/>
  </office:meta>
</office:document-meta>
</file>