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Sterappel 8:bouw van een aanbouw aan zijkant van de woning (Bouwen), - 27-0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ar maken. Neemt u voor meer informatie contact op met de Omgevingsdienst Rivierenland, 0344-57931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644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4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4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Sterappel 8:bouw van een aanbouw aan zijkant van de woning (Bouwen), - 27-02-2023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6445</meta:user-defined>
    <meta:user-defined meta:name="OVERHEIDop.GmbID/DC.identifier">gmb-2023-106445</meta:user-defined>
    <meta:user-defined meta:name="OVERHEIDop.versieInformatie"/>
  </office:meta>
</office:document-meta>
</file>