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uwepannenweg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om de beslistermijn voor de aanvraag met zaaknummer W2022-0670 voor een omgevingsvergunning betreffende het bouwen van een kantoor op locatie Blauwepannenweg 2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4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lauwepannenweg 2 te Oude-Tong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444</meta:user-defined>
    <meta:user-defined meta:name="OVERHEIDop.GmbID/DC.identifier">gmb-2023-106444</meta:user-defined>
    <meta:user-defined meta:name="OVERHEIDop.versieInformatie"/>
  </office:meta>
</office:document-meta>
</file>