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63 Kiel-windeweer, Verleende omgevingsvergunning (reguliere procedure) Z2023-001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63, 9605 PW te Kiel-Windeweer, voor het plaatsen van een rookkanaal, 8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4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laarderweg 63 Kiel-windeweer, Verleende omgevingsvergunning (reguliere procedure) Z2023-001596</meta:user-defined>
    <meta:user-defined meta:name="DCTERMS.W3CDTF/DCTERMS.available">2023-03-13</meta:user-defined>
    <meta:user-defined meta:name="DCTERMS.W3CDTF/OVERHEIDop.jaargang">2023</meta:user-defined>
    <meta:user-defined meta:name="OVERHEIDop.publicationIssue">106442</meta:user-defined>
    <meta:user-defined meta:name="OVERHEIDop.GmbID/DC.identifier">gmb-2023-106442</meta:user-defined>
    <meta:user-defined meta:name="OVERHEIDop.versieInformatie"/>
  </office:meta>
</office:document-meta>
</file>