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Gasthuislaan 115, 2023-01500, het plaatsen van een container/laadbak en steiger met onderdoorloop op 13m2 op 24 april t/m 1 juli 2023, verzond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43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3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3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Gasthuislaan 115, 2023-01500, het plaatsen van een container/laadbak en steiger met onderdoorloop op 13m2 op 24 april t/m 1 juli 2023, verzonden 8 maart 2023</meta:user-defined>
    <meta:user-defined meta:name="DCTERMS.W3CDTF/DCTERMS.available">2023-03-13</meta:user-defined>
    <meta:user-defined meta:name="DCTERMS.W3CDTF/OVERHEIDop.jaargang">2023</meta:user-defined>
    <meta:user-defined meta:name="OVERHEIDop.publicationIssue">106437</meta:user-defined>
    <meta:user-defined meta:name="OVERHEIDop.GmbID/DC.identifier">gmb-2023-106437</meta:user-defined>
    <meta:user-defined meta:name="OVERHEIDop.versieInformatie"/>
  </office:meta>
</office:document-meta>
</file>