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 Restaurant Ziezo Meppel B.V.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 Restaurant Ziezo Meppel B.V. aan de Groenmarkt 11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07-03-2023. We nemen waarschijnlijk voor 02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43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5543</meta:user-defined>
    <dc:language>nl</dc:language>
    <meta:user-defined meta:name="OVERHEIDop.locatietype/OVERHEIDop.gebiedsmarkering">Punt</meta:user-defined>
    <meta:user-defined meta:name="DC.title">Aanvraag Alcoholvergunning, het uitoefenen van een horecabedrijf Restaurant Ziezo Meppel B.V., Groenmarkt 11, 7941 KT Mepp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36</meta:user-defined>
    <meta:user-defined meta:name="OVERHEIDop.GmbID/DC.identifier">gmb-2023-106436</meta:user-defined>
    <meta:user-defined meta:name="OVERHEIDop.versieInformatie"/>
  </office:meta>
</office:document-meta>
</file>