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rie oorlogsmonumenten, Rucphen, St. Willebrord,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57</text:p>
            <text:p text:style-name="common-al">Ingekomen: 08 maart 2023</text:p>
            <text:p text:style-name="common-al">Locaties: Rucphen (Reestraat t.h.v. hoek Pierestraat), St. Willebrord (plantsoen Elzenrijs-Wilgenrijs) , Schijf (T-splitsing Nederheidse-Achtmaalsebaan)</text:p>
            <text:p text:style-name="common-al">Projectomschrijving: het plaatsen van drie oorlogsmonumenten</text:p>
            <text:p text:style-name="common-al">Activiteit: bouwen,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643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3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43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, het plaatsen van drie oorlogsmonumenten, Rucphen, St. Willebrord, Schijf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433</meta:user-defined>
    <meta:user-defined meta:name="OVERHEIDop.GmbID/DC.identifier">gmb-2023-106433</meta:user-defined>
    <meta:user-defined meta:name="OVERHEIDop.versieInformatie"/>
  </office:meta>
</office:document-meta>
</file>