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eggerdaweg 79, 8395PK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besloten om de beslistermijn voor de aanvraag met zaaknummer Z2023-00000025 voor een Omgevingsvergunning op de locatie Steggerdaweg 79, 8395PK Steggerda te verlengen voor een periode van maximaal 6 weken. De aanvraag betreft:</text:p>
            <text:p text:style-name="common-al">het realiseren van een theeschenkerij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0643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3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3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Steggerdaweg 79, 8395PK Steggerda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431</meta:user-defined>
    <meta:user-defined meta:name="OVERHEIDop.GmbID/DC.identifier">gmb-2023-106431</meta:user-defined>
    <meta:user-defined meta:name="OVERHEIDop.versieInformatie"/>
  </office:meta>
</office:document-meta>
</file>