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het bedrijf Turkoois B.V. aan Munnekeholm 4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5672 </text:p>
                    <text:p text:style-name="table_al">Turkoois B.V.</text:p>
                    <text:p text:style-name="table_al">Munnekeholm 4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starten van mijn bedrijf Turkoois B.V. (een café/lunchroom met ontbijt en lunch)</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3.6.1 Bereiden van voedingsmiddel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5672</meta:user-defined>
    <dc:language>nl</dc:language>
    <meta:user-defined meta:name="OVERHEIDop.locatietype/OVERHEIDop.gebiedsmarkering">Adres</meta:user-defined>
    <meta:user-defined meta:name="DC.title">Melding voor het starten van het bedrijf Turkoois B.V. aan Munnekeholm 4 te Groningen</meta:user-defined>
    <meta:user-defined meta:name="DCTERMS.W3CDTF/DCTERMS.available">2023-01-10</meta:user-defined>
    <meta:user-defined meta:name="DCTERMS.W3CDTF/OVERHEIDop.jaargang">2023</meta:user-defined>
    <meta:user-defined meta:name="OVERHEIDop.publicationIssue">10643</meta:user-defined>
    <meta:user-defined meta:name="OVERHEIDop.GmbID/DC.identifier">gmb-2023-10643</meta:user-defined>
    <meta:user-defined meta:name="OVERHEIDop.versieInformatie"/>
  </office:meta>
</office:document-meta>
</file>